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tochtstraat 1, 2017-02247, aanwezigheidsvergunning 2 kansspelautomaten, verzonden 26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6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uistochtstraat 1, 2017-02247, aanwezigheidsvergunning 2 kansspelautomaten,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4</meta:user-defined>
    <meta:user-defined meta:name="OVERHEIDop.GmbID/DC.identifier">gmb-2017-112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