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Kerst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t/m 31 december 2017 </text:p>
            <text:p text:style-name="common-al">Locatie: Pettelaarse Schans</text:p>
            <text:p text:style-name="common-al">Activiteit: Kerstcircus, plaatsen circustenten en voertui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6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Kerst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62</meta:user-defined>
    <meta:user-defined meta:name="OVERHEIDop.GmbID/DC.identifier">gmb-2017-112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7 409614</meta:user-defined>
    <meta:user-defined meta:name="OVERHEIDop.versieInformatie"/>
  </office:meta>
</office:document-meta>
</file>