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 - Evenementen/activiteiten Introductie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2 augustus 2017 </text:p>
            <text:p text:style-name="common-al">Locatie: Zuiderpark</text:p>
            <text:p text:style-name="common-al">Activiteit: Introductieactiviteit (levend stratego)</text:p>
            <text:p text:style-name="common-al"/>
            <text:p text:style-name="common-al">Deze vergunning is aangevraagd op grond van artikel 2:10 van de Algemene plaatselijke verordening. U kunt uw schriftelijke zienswijzen voor dit evenement vóór 16 jul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058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5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5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park - Evenementen/activiteiten Introductie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058</meta:user-defined>
    <meta:user-defined meta:name="OVERHEIDop.GmbID/DC.identifier">gmb-2017-1120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GL 6</meta:user-defined>
    <meta:user-defined meta:name="OVERHEIDop.woonplaats">'s-Hertogenbosch</meta:user-defined>
    <meta:user-defined meta:name="OVERHEIDop.straatnaam">Palestrin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10 410533</meta:user-defined>
    <meta:user-defined meta:name="OVERHEIDop.versieInformatie"/>
  </office:meta>
</office:document-meta>
</file>