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 tussen Citadellaan en Van Berckelstraat - Evenementen/activiteiten Bossche Sprint roei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september 2017 </text:p>
            <text:p text:style-name="common-al">Locatie: Rivier de Aa tussen bruggen Citadellaan en Van Berckelstraat</text:p>
            <text:p text:style-name="common-al">Activiteit: Bossche Sprint roeiwedstrijden</text:p>
            <text:p text:style-name="common-al"/>
            <text:p text:style-name="common-al">Deze vergunning is aangevraagd op grond van artikel 2:10 van de Algemene plaatselijke verordening. U kunt uw schriftelijke zienswijzen voor dit evenement vóór 16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5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5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5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 tussen Citadellaan en Van Berckelstraat - Evenementen/activiteiten Bossche Sprint roeiwedstr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56</meta:user-defined>
    <meta:user-defined meta:name="OVERHEIDop.GmbID/DC.identifier">gmb-2017-1120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C 71</meta:user-defined>
    <meta:user-defined meta:name="OVERHEIDop.woonplaats">'s-Hertogenbosch</meta:user-defined>
    <meta:user-defined meta:name="OVERHEIDop.straatnaam">Zuid Willemsvaart</meta:user-defined>
    <meta:user-defined meta:name="OVERHEID.PostcodeHuisnummer/OVERHEIDop.postcodeHuisnummer">5211PA 120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6 411624</meta:user-defined>
    <meta:user-defined meta:name="OVERHEID.EPSG28992/DC.spatial">149521 411451</meta:user-defined>
    <meta:user-defined meta:name="OVERHEIDop.versieInformatie"/>
  </office:meta>
</office:document-meta>
</file>