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43, 5246 CA, Rosmalen, het verwijderen van de bestaande garage en het realiseren van een uit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endrik Wiegersmalaan 43, 5246 CA, Rosmalen, het verwijderen van de bestaande garage en het realiseren van een uitbouw, bouwen, WB00037540, 21-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05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Wiegersmalaan 43, 5246 CA, Rosmalen, het verwijderen van de bestaande garage en het realiseren van een uit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53</meta:user-defined>
    <meta:user-defined meta:name="OVERHEIDop.GmbID/DC.identifier">gmb-2017-112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A 43</meta:user-defined>
    <meta:user-defined meta:name="OVERHEIDop.woonplaats">Rosmalen</meta:user-defined>
    <meta:user-defined meta:name="OVERHEIDop.straatnaam">Hendrik Wiegersm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20 411975</meta:user-defined>
    <meta:user-defined meta:name="OVERHEIDop.versieInformatie"/>
  </office:meta>
</office:document-meta>
</file>