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toniestraat 5, 2017-04334, kappen 2 bomen, zijn zeer slecht, gevaar voor omgeving, herplantplicht: in overleg met beheerder, verzonden 2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5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ntoniestraat 5, 2017-04334, kappen 2 bomen, zijn zeer slecht, gevaar voor omgeving, herplantplicht: in overleg met beheerder,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52</meta:user-defined>
    <meta:user-defined meta:name="OVERHEIDop.GmbID/DC.identifier">gmb-2017-112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N 5</meta:user-defined>
    <meta:user-defined meta:name="OVERHEIDop.woonplaats">Haarlem</meta:user-defined>
    <meta:user-defined meta:name="OVERHEIDop.straatnaam">Anton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2 488147</meta:user-defined>
    <meta:user-defined meta:name="OVERHEIDop.versieInformatie"/>
  </office:meta>
</office:document-meta>
</file>