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65, 5248 NR, Rosmalen,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liskampsestraat 65, 5248 NR, Rosmalen, het plaatsen van zonnepanelen, bouwen, WB00037700, 2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0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65, 5248 NR, Rosmal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1</meta:user-defined>
    <meta:user-defined meta:name="OVERHEIDop.GmbID/DC.identifier">gmb-2017-112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R 65</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90 412547</meta:user-defined>
    <meta:user-defined meta:name="OVERHEIDop.versieInformatie"/>
  </office:meta>
</office:document-meta>
</file>