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oofdstraat 34, Oirlo)</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oofdstraat 34, Oirlo</text:span>, De Linde, vanaf vrijdag 13 oktober 2017 20:00 uur tot zaterdag 14 oktober 2017 01:00 uur;</text:p>
            <text:p text:style-name="common-al">
            <text:span text:style-name="nadrukvet">
              <text:span text:style-name="nadrukvet">Hoofdstraat 34, Oirlo</text:span>, </text:span>De Linde, vanaf zaterdag 14 oktober 2017 17:00 uur tot zondag 15 oktober 2017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last-al"/>
            <text:p text:style-name="tekst_bottom"/>
          </text:section>
        </text:section>
        <text:section text:name="zakelijke-mededeling-sluiting_id1-3-2-2" text:style-name="zakelijke-mededeling-sluiting">
          <text:section text:name="ondertekening_id1-3-2-2-1">
            <text:p><text:span text:style-name="functie">Venray, 30 juni 2017</text:span></text:p>
            <text:p><text:span text:style-name="functie">College van Burgemeester en Wethouders van Venray,</text:span></text:p>
            <text:p><text:span text:style-name="functie">Namens deze,</text:span></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05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5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oofdstraat 34, Oi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50</meta:user-defined>
    <meta:user-defined meta:name="OVERHEIDop.GmbID/DC.identifier">gmb-2017-112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V 34</meta:user-defined>
    <meta:user-defined meta:name="OVERHEIDop.woonplaats">Oirlo</meta:user-defined>
    <meta:user-defined meta:name="OVERHEIDop.straatnaam">Hoofd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145 391378</meta:user-defined>
    <meta:user-defined meta:name="OVERHEIDop.versieInformatie"/>
  </office:meta>
</office:document-meta>
</file>