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Berkenrodestraat 23, 2017-03954, kappen 5 bomen, voor- en achtertuin, kleine tuin, geeft schade aan opstal, staat te dicht op erfgrens, 1 boom is geringd en heeft slechte vitaliteit, verzonden 23 juni 2017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2048</text:span><text:line-break/><text:date style:data-style-name="dag" text:fixed="true" text:date-value="2017-06-30"/><text:line-break/><text:date style:data-style-name="jaar" text:fixed="true" text:date-value="2017-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048</text:span><text:date style:data-style-name="nicedate" text:fixed="true" text:date-value="2017-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048</text:span><text:date style:data-style-name="nicedate" text:fixed="true" text:date-value="2017-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bomen Berkenrodestraat 23, 2017-03954, kappen 5 bomen, voor- en achtertuin, kleine tuin, geeft schade aan opstal, staat te dicht op erfgrens, 1 boom is geringd en heeft slechte vitaliteit, verzonden 23 jun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30</meta:user-defined>
    <meta:user-defined meta:name="OVERHEIDop.publicationIssue">112048</meta:user-defined>
    <meta:user-defined meta:name="OVERHEIDop.GmbID/DC.identifier">gmb-2017-11204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LA 23</meta:user-defined>
    <meta:user-defined meta:name="OVERHEIDop.woonplaats">Haarlem</meta:user-defined>
    <meta:user-defined meta:name="OVERHEIDop.straatnaam">Berkenrode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680 487169</meta:user-defined>
    <meta:user-defined meta:name="OVERHEIDop.versieInformatie"/>
  </office:meta>
</office:document-meta>
</file>