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3-3">
      <text:list-level-style-bullet text:bullet-char="-" text:level="1">
        <style:list-level-properties text:min-label-width="10mm"/>
      </text:list-level-style-bullet>
    </text:list-style>
    <text:list-style style:name="id1-3-2-2-3-2-21-3-3-1">
      <text:list-level-style-bullet text:bullet-char="-" text:level="1">
        <style:list-level-properties text:min-label-width="10mm"/>
      </text:list-level-style-bullet>
    </text:list-style>
    <text:list-style style:name="id1-3-2-2-3-2-21-3-3-2">
      <text:list-level-style-bullet text:bullet-char="-" text:level="1">
        <style:list-level-properties text:min-label-width="10mm"/>
      </text:list-level-style-bullet>
    </text:list-style>
    <text:list-style style:name="id1-3-2-2-3-2-21-3-3-3">
      <text:list-level-style-bullet text:bullet-char="-" text:level="1">
        <style:list-level-properties text:min-label-width="10mm"/>
      </text:list-level-style-bullet>
    </text:list-style>
    <text:list-style style:name="id1-3-2-2-3-2-21-3-3-4">
      <text:list-level-style-bullet text:bullet-char="-" text:level="1">
        <style:list-level-properties text:min-label-width="10mm"/>
      </text:list-level-style-bullet>
    </text:list-style>
    <text:list-style style:name="id1-3-2-2-3-2-21-3-3-5">
      <text:list-level-style-bullet text:bullet-char="-" text:level="1">
        <style:list-level-properties text:min-label-width="10mm"/>
      </text:list-level-style-bullet>
    </text:list-style>
    <text:list-style style:name="id1-3-2-2-3-2-21-3-3-6">
      <text:list-level-style-bullet text:bullet-char="-" text:level="1">
        <style:list-level-properties text:min-label-width="10mm"/>
      </text:list-level-style-bullet>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Parkeerverordening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van 19 juni 2017 inzake het aanpassen van het Besluit nadere regels Parkeerverordening Dordrecht;</text:p>
            <text:p text:style-name="al"/>
            <text:p text:style-name="al">gelet op artikel 3, lid 5 van de Parkeerverordening Dordrecht;</text:p>
            <text:p text:style-name="al"/>
            <text:p text:style-name="al">B E S L U I T :</text:p>
            <text:p text:style-name="al"/>
            <text:p text:style-name="al">vast te stellen het navolgende</text:p>
            <text:p text:style-name="al">Nadere regels Parkeerverordening Dordrecht</text:p>
          </text:section>
        </text:section>
        <text:section text:name="regeling-tekst_id1-3-2-2" text:style-name="regeling-tekst">
          <text:section text:name="hoofdstuk_id1-3-2-2-1" text:style-name="hoofdstuk">
            <text:p text:style-name="artikel_kop_titel"><text:span text:style-name="label">Afdeling I Algemeen</text:span> </text:p>
            <text:section text:name="artikel_id1-3-2-2-1-2" text:style-name="artikel">
              <text:p text:style-name="artikel_kop_titel"><text:span text:style-name="artikel_kop_label"/> <text:span text:style-name="artikel_kop_nr"/> </text:p>
              <text:p text:style-name="al">
              <text:span text:style-name="nadrukvet">
                <text:span text:style-name="nadrukondlijn">A. Begripsbepalingen</text:span>
              </text:span>
            </text:p>
              <text:p text:style-name="al">De in artikel 1 van de Parkeerverordening Dordrecht opgenomen begrippen en omschrijvingen zijn van overeenkomstige toepassing op dit besluit.</text:p>
              <text:p text:style-name="al"/>
            </text:section>
            <text:p text:style-name="hoofdstuk_bottom"/>
          </text:section>
          <text:section text:name="hoofdstuk_id1-3-2-2-2" text:style-name="hoofdstuk">
            <text:p text:style-name="artikel_kop_titel"><text:span text:style-name="label">Afdeling II Regels voor vergunningen</text:span> </text:p>
            <text:section text:name="artikel_id1-3-2-2-2-2" text:style-name="artikel">
              <text:p text:style-name="artikel_kop_titel"><text:span text:style-name="artikel_kop_label"/> <text:span text:style-name="artikel_kop_nr"/> </text:p>
              <text:p text:style-name="al">
              <text:span text:style-name="nadrukvet">
                <text:span text:style-name="nadrukondlijn">B. Aanvragen van vergunningen</text:span>
              </text:span>
            </text:p>
              <text:list text:style-name="id1-3-2-2-2-2-3">
                <text:list-item text:style-override="id1-3-2-2-2-2-3-1">
                  <text:number>1.</text:number>
                  <text:p text:style-name="al"> De aanvraag voor een vergunning wordt op een door het college beschikbaar te stellen elektronisch formulier ingediend.</text:p>
                </text:list-item>
                <text:list-item text:style-override="id1-3-2-2-2-2-3-2">
                  <text:number>2.</text:number>
                  <text:p text:style-name="al"> Het college beslist binnen acht weken op een aanvraag voor een vergunning.</text:p>
                </text:list-item>
              </text:list>
              <text:p text:style-name="al"/>
              <text:p text:style-name="al">
              <text:span text:style-name="nadrukvet">
                <text:span text:style-name="nadrukondlijn">C. Verlenen van vergunningen</text:span>
              </text:span>
            </text:p>
              <text:list text:style-name="id1-3-2-2-2-2-6">
                <text:list-item text:style-override="id1-3-2-2-2-2-6-1">
                  <text:number>1.</text:number>
                  <text:p text:style-name="al"> Voor een motorvoertuig dat langer is dan 6 meter en/of hoger is dan 2,40 meter wordt geen vergunning verleend.</text:p>
                </text:list-item>
                <text:list-item text:style-override="id1-3-2-2-2-2-6-2">
                  <text:number>2.</text:number>
                  <text:p text:style-name="al"> Aan één vergunning kunnen meerdere kentekens worden gekoppeld, waarbij op enig moment maximaal één kenteken gebruik kan maken van de vergunning.</text:p>
                </text:list-item>
              </text:list>
              <text:p text:style-name="al"/>
            </text:section>
            <text:p text:style-name="hoofdstuk_bottom"/>
          </text:section>
          <text:section text:name="hoofdstuk_id1-3-2-2-3" text:style-name="hoofdstuk">
            <text:p text:style-name="artikel_kop_titel"><text:span text:style-name="label">Afdeling III Soorten vergunningen</text:span> </text:p>
            <text:section text:name="artikel_id1-3-2-2-3-2" text:style-name="artikel">
              <text:p text:style-name="artikel_kop_titel"><text:span text:style-name="artikel_kop_label"/> <text:span text:style-name="artikel_kop_nr"/> </text:p>
              <text:p text:style-name="al">
              <text:span text:style-name="nadrukvet">
                <text:span text:style-name="nadrukondlijn">D. Autodatevergunningen</text:span>
              </text:span>
            </text:p>
              <text:p text:style-name="al">Voor de houder van een autodatevergunning wordt een autodatestandplaats aangewezen. Deze wordt aangegeven met een verkeersbord model E9 uit bijlage I van het RVV 1990 en een onderbord met de vermelding "alleen autodate".</text:p>
              <text:p text:style-name="al"/>
              <text:p text:style-name="al">
              <text:span text:style-name="nadrukvet">
                <text:span text:style-name="nadrukondlijn">E. Bewonersvergunning</text:span>
              </text:span>
            </text:p>
              <text:list text:style-name="id1-3-2-2-3-2-6">
                <text:list-item text:style-override="id1-3-2-2-3-2-6-1">
                  <text:number>1.</text:number>
                  <text:p text:style-name="al"> Per zelfstandige woning kunnen maximaal twee bewonersvergunningen worden verleend.</text:p>
                </text:list-item>
                <text:list-item text:style-override="id1-3-2-2-3-2-6-2">
                  <text:number>2.</text:number>
                  <text:p text:style-name="al"> Met een in de Basisregistratie Personen ingeschreven persoon wordt gelijkgesteld de eigenaar of huurder die bij de aanvraag van de vergunning een kopie van het eigendomsbewijs of de huurovereenkomst van de zelfstandige woning kan overleggen. De aanvrager moet aantonen dat hij daadwerkelijk op het adres woonachtig is.</text:p>
                </text:list-item>
                <text:list-item text:style-override="id1-3-2-2-3-2-6-3">
                  <text:number>3.</text:number>
                  <text:p text:style-name="al"> Aan één bewonersvergunning kunnen maximaal twee kentekens worden gekoppeld.</text:p>
                </text:list-item>
                <text:list-item text:style-override="id1-3-2-2-3-2-6-4">
                  <text:number>4.</text:number>
                  <text:p text:style-name="al"> Wanneer een bewonersvergunning wordt aangevraagd voor een leaseauto dient bij de aanvraag een kopie van de leaseovereenkomst overgelegd te worden.</text:p>
                </text:list-item>
                <text:list-item text:style-override="id1-3-2-2-3-2-6-5">
                  <text:number>5.</text:number>
                  <text:p text:style-name="al"> Het college kan de aanvraag voor een eerste bewonersvergunning tijdelijk verlenen door een parkeerplaats beschikbaar te stellen in een door het college aan te wijzen parkeergarage.</text:p>
                </text:list-item>
                <text:list-item text:style-override="id1-3-2-2-3-2-6-6">
                  <text:number>6.</text:number>
                  <text:p text:style-name="al">Indien op het adres van de aanvrager reeds een vergunning is verleend, komt de aanvrager slechts in aanmerking voor een tweede bewonersvergunning.</text:p>
                </text:list-item>
                <text:list-item text:style-override="id1-3-2-2-3-2-6-7">
                  <text:number>7.</text:number>
                  <text:p text:style-name="al"> Een tweede bewonersvergunning wordt verleend mits het in het besluit aanwijzing maximaal aantal vergunningen Dordrecht maximum aantal vergunningen in de vergunninghouderssector waar de aanvraag betrekking op heeft nog niet is uitgegeven. Wanneer dit maximum is bereikt, wordt de aanvraag op een wachtlijst voor de betreffende sector geplaatst. Vermelding op de wachtlijst vindt plaats naar datum van ontvangst van de aanvraag. Vergunningverlening vindt plaats aan de eerste aanvraag op de wachtlijst zodra een bewonersvergunning beschikbaar is. Op dat moment wordt de aanvraag van de wachtlijst verwijderd.</text:p>
                </text:list-item>
                <text:list-item text:style-override="id1-3-2-2-3-2-6-8">
                  <text:number>8.</text:number>
                  <text:p text:style-name="al"> Het aantal per adres te verlenen bewonersvergunningen wordt verminderd met het aantal parkeerplaatsen op eigen terrein.</text:p>
                </text:list-item>
              </text:list>
              <text:p text:style-name="al"/>
              <text:p text:style-name="al">
              <text:span text:style-name="nadrukvet">
                <text:span text:style-name="nadrukondlijn">F. Dienstenvergunning</text:span>
              </text:span>
            </text:p>
              <text:list text:style-name="id1-3-2-2-3-2-9">
                <text:list-item text:style-override="id1-3-2-2-3-2-9-1">
                  <text:number>1.</text:number>
                  <text:p text:style-name="al"> Bij de aanvraag van een dienstenvergunning moet aannemelijk worden gemaakt dat de aanvrager spoedeisende medische hulp verleent waardoor hij binnen 15 minuten ter plaatse moet zijn. Van huisartsen en verloskundigen wordt aangenomen dat zij spoedeisende medische hulp verlenen.</text:p>
                </text:list-item>
                <text:list-item text:style-override="id1-3-2-2-3-2-9-2">
                  <text:number>2.</text:number>
                  <text:p text:style-name="al"> Een dienstenvergunning wordt verleend als de aanvrager is geregistreerd als zelfstandig werkend persoon in de gezondheidszorg. Dit wordt getoetst aan de hand van registratie in het kader van de Wet op de beroepen in de individuele gezondheidszorg.</text:p>
                </text:list-item>
                <text:list-item text:style-override="id1-3-2-2-3-2-9-3">
                  <text:number>3.</text:number>
                  <text:p text:style-name="al"> Wanneer de aanvrager bij het woon- of werkadres beschikt over parkeergelegenheid op eigen terrein wordt geen dienstenvergunning verleend.</text:p>
                </text:list-item>
                <text:list-item text:style-override="id1-3-2-2-3-2-9-4">
                  <text:number>4.</text:number>
                  <text:p text:style-name="al"> Voor de houder van een dienstenvergunning wordt bij het woon- of werkadres een dienstenparkeerplaats aangewezen. Deze wordt aangegeven met een verkeersbord model E9 uit bijlage I van het RVV 1990 en een onderbord met het kenteken van het motorvoertuig.</text:p>
                </text:list-item>
                <text:list-item text:style-override="id1-3-2-2-3-2-9-5">
                  <text:number>5.</text:number>
                  <text:p text:style-name="al"> De houder van een dienstenvergunning komt voor het adres waarvoor hij een dienstenparkeerplaats heeft slechts in aanmerking voor een tweede bewoners- of zakelijke vergunning, tenzij op dat adres al meerdere dienstenvergunningen zijn verstrekt.</text:p>
                </text:list-item>
                <text:list-item text:style-override="id1-3-2-2-3-2-9-6">
                  <text:number>6.</text:number>
                  <text:p text:style-name="al"> Wanneer een dienstenvergunning voor een leaseauto wordt aangevraagd dient bij de aanvraag een kopie van de leaseovereenkomst overgelegd te worden.</text:p>
                </text:list-item>
              </text:list>
              <text:p text:style-name="al"/>
              <text:p text:style-name="al">
              <text:span text:style-name="nadrukvet">
                <text:span text:style-name="nadrukondlijn">G. Kampeermiddelvergunning</text:span>
              </text:span>
            </text:p>
              <text:list text:style-name="id1-3-2-2-3-2-12">
                <text:list-item text:style-override="id1-3-2-2-3-2-12-1">
                  <text:number>1.</text:number>
                  <text:p text:style-name="al"> Een kampeermiddelvergunning kan worden verleend in afwijking van de maatvoering in artikel C, lid 1.</text:p>
                </text:list-item>
                <text:list-item text:style-override="id1-3-2-2-3-2-12-2">
                  <text:number>2.</text:number>
                  <text:p text:style-name="al"> Een kampeermiddelvergunning is geldig voor de vergunninghouderssector waarin de aanvrager woont.</text:p>
                </text:list-item>
                <text:list-item text:style-override="id1-3-2-2-3-2-12-3">
                  <text:number>3.</text:number>
                  <text:p text:style-name="al"> De vergunningplicht voor een niet-gemotoriseerd kampeermiddel geldt zowel wanneer het is gekoppeld aan het trekkende motorvoertuig als wanneer het daarvan is losgekoppeld.</text:p>
                </text:list-item>
              </text:list>
              <text:p text:style-name="al"/>
              <text:p text:style-name="al">
              <text:span text:style-name="nadrukvet">
                <text:span text:style-name="nadrukondlijn">H. Schippersvergunning</text:span>
              </text:span>
            </text:p>
              <text:list text:style-name="id1-3-2-2-3-2-15">
                <text:list-item text:style-override="id1-3-2-2-3-2-15-1">
                  <text:number>1.</text:number>
                  <text:p text:style-name="al"> Per beroeps- of bedrijfsvaartuig kan maximaal één schippersvergunning worden verleend.</text:p>
                </text:list-item>
                <text:list-item text:style-override="id1-3-2-2-3-2-15-2">
                  <text:number>2.</text:number>
                  <text:p text:style-name="al"> Wanneer een schippersvergunning wordt aangevraagd voor een leaseauto dient bij de aanvraag een kopie van de leaseovereenkomst te worden overgelegd.</text:p>
                </text:list-item>
              </text:list>
              <text:p text:style-name="al"/>
              <text:p text:style-name="al">
              <text:span text:style-name="nadrukvet">
                <text:span text:style-name="nadrukondlijn">I. Tijdelijke vergunning</text:span>
              </text:span>
            </text:p>
              <text:p text:style-name="al">De duur van een tijdelijke vergunning is gelijk aan de duur dat geen gebruik kan worden gemaakt van de parkeergelegenheid op eigen terrein.</text:p>
              <text:p text:style-name="al"/>
              <text:p text:style-name="al">
              <text:span text:style-name="nadrukvet">
                <text:span text:style-name="nadrukondlijn">J. Zakelijke vergunning</text:span>
              </text:span>
            </text:p>
              <text:list text:style-name="id1-3-2-2-3-2-21">
                <text:list-item text:style-override="id1-3-2-2-3-2-21-1">
                  <text:number>1.</text:number>
                  <text:p text:style-name="al"> Per bedrijf kunnen maximaal twee zakelijke vergunningen worden verleend. </text:p>
                </text:list-item>
                <text:list-item text:style-override="id1-3-2-2-3-2-21-2">
                  <text:number>2.</text:number>
                  <text:p text:style-name="al"> Aan een zakelijke vergunning kunnen maximaal vier kentekens worden gekoppeld.</text:p>
                </text:list-item>
                <text:list-item text:style-override="id1-3-2-2-3-2-21-3">
                  <text:number>3.</text:number>
                  <text:p text:style-name="al"> Bedrijven worden aangemerkt als één bedrijf en derhalve als één aanvrager, indien zij zijngevestigd op één adres of naburige adressen en aldaar gezamenlijk gelijksoortige bedrijfsactiviteiten uitoefenen dan wel, indien zij, wanneer geen sprake is van gelijksoortige bedrijfsactiviteiten, uitsluitend op het niveau van verantwoordelijke functie, zoals de directie, gemeenschappelijke functies hebben. Hiervoor kunnen bewijsstukken worden verlangd. Onder meer de volgende criteria worden gehanteerd bij de beoordeling van de aanvraag:</text:p>
                  <text:list text:style-name="id1-3-2-2-3-2-21-3-3">
                    <text:list-item text:style-override="id1-3-2-2-3-2-21-3-3-1">
                      <text:number>-</text:number>
                      <text:p text:style-name="al"> staan de bedrijven zelfstandig ingeschreven op het adres in het Handelsregister van de Kamer van Koophandel;</text:p>
                    </text:list-item>
                    <text:list-item text:style-override="id1-3-2-2-3-2-21-3-3-2">
                      <text:number>-</text:number>
                      <text:p text:style-name="al"> hebben de bedrijven een zelfstandig huur- of koopcontract ter zake van het betreffende adres;</text:p>
                    </text:list-item>
                    <text:list-item text:style-override="id1-3-2-2-3-2-21-3-3-3">
                      <text:number>-</text:number>
                      <text:p text:style-name="al"> hebben de bedrijven verschillende werknemers;</text:p>
                    </text:list-item>
                    <text:list-item text:style-override="id1-3-2-2-3-2-21-3-3-4">
                      <text:number>-</text:number>
                      <text:p text:style-name="al"> hebben de bedrijven verschillende bestuurders of directeuren;</text:p>
                    </text:list-item>
                    <text:list-item text:style-override="id1-3-2-2-3-2-21-3-3-5">
                      <text:number>-</text:number>
                      <text:p text:style-name="al"> hanteren de bedrijven elk een eigen doelstelling, naam, telefoonnummer en briefhoofd;</text:p>
                    </text:list-item>
                    <text:list-item text:style-override="id1-3-2-2-3-2-21-3-3-6">
                      <text:number>-</text:number>
                      <text:p text:style-name="al"> worden de bedrijven uitgeoefend in verschillende branches?</text:p>
                    </text:list-item>
                  </text:list>
                </text:list-item>
                <text:list-item text:style-override="id1-3-2-2-3-2-21-4">
                  <text:number>4.</text:number>
                  <text:p text:style-name="al"> Het college kan een eerste zakelijke vergunning tijdelijk verlenen door een parkeerplaats beschikbaar te stellen in een parkeergarage.</text:p>
                </text:list-item>
                <text:list-item text:style-override="id1-3-2-2-3-2-21-5">
                  <text:number>5.</text:number>
                  <text:p text:style-name="al"> Indien op het adres van de aanvrager reeds een vergunning is verleend, komt het bedrijf slechts in aanmerking voor een tweede zakelijke vergunning.</text:p>
                </text:list-item>
                <text:list-item text:style-override="id1-3-2-2-3-2-21-6">
                  <text:number>6.</text:number>
                  <text:p text:style-name="al"> Een tweede zakelijke vergunning wordt verleend, mits het in het besluit aanwijzing maximaal aantal vergunningen Dordrecht maximum aantal vergunningen in de vergunninghouderssector waar de aanvraag betrekking op heeft nog niet is uitgegeven. Wanneer dit maximum is bereikt, wordt de aanvraag op een wachtlijst voor de betreffende vergunninghouderssector geplaatst. Vermelding op de wachtlijst vindt plaats naar datum van ontvangst van de aanvraag. Vergunningverlening vindt plaats aan de eerste aanvrager op de wachtlijst, zodra een zakelijke vergunning beschikbaar is. Op dat moment wordt de aanvraag van de wachtlijst verwijderd.</text:p>
                </text:list-item>
                <text:list-item text:style-override="id1-3-2-2-3-2-21-7">
                  <text:number>7.</text:number>
                  <text:p text:style-name="al"> Het aantal te verlenen zakelijke vergunningen wordt verminderd met het aantal parkeerplaatsen op eigen terrein.</text:p>
                </text:list-item>
              </text:list>
              <text:p text:style-name="al"/>
            </text:section>
            <text:p text:style-name="hoofdstuk_bottom"/>
          </text:section>
          <text:section text:name="hoofdstuk_id1-3-2-2-4" text:style-name="hoofdstuk">
            <text:p text:style-name="artikel_kop_titel"><text:span text:style-name="label">Afdeling IV Bezoekersregeling</text:span> </text:p>
            <text:section text:name="artikel_id1-3-2-2-4-2" text:style-name="artikel">
              <text:p text:style-name="artikel_kop_titel"><text:span text:style-name="artikel_kop_label"/> <text:span text:style-name="artikel_kop_nr"/> </text:p>
              <text:p text:style-name="al">
              <text:span text:style-name="nadrukvet">
                <text:span text:style-name="nadrukondlijn">K. Bezoekersregeling</text:span>
              </text:span>
            </text:p>
              <text:list text:style-name="id1-3-2-2-4-2-3">
                <text:list-item text:style-override="id1-3-2-2-4-2-3-1">
                  <text:number>1.</text:number>
                  <text:p text:style-name="al"> Per zelfstandige woning kan maximaal één bezoekersregeling worden aangegaan.</text:p>
                </text:list-item>
                <text:list-item text:style-override="id1-3-2-2-4-2-3-2">
                  <text:number>2.</text:number>
                  <text:p text:style-name="al"> Het ongebruikte tegoed blijft behouden, maar het aantal daarmee corresponderende uren wordt wel in mindering gebracht op het in het volgende jaar aan te schaffen maximum aantal uren.</text:p>
                </text:list-item>
                <text:list-item text:style-override="id1-3-2-2-4-2-3-3">
                  <text:number>3.</text:number>
                  <text:p text:style-name="al"> Bij een tariefwijziging wordt het aantal met het ongebruikte tegoed corresponderende uren berekend tegen het nieuwe tarief.</text:p>
                </text:list-item>
                <text:list-item text:style-override="id1-3-2-2-4-2-3-4">
                  <text:number>4.</text:number>
                  <text:p text:style-name="al"> Bij beëindiging van een bezoekersregeling wordt het ongebruikte tegoed aan de bewoner gerestitueerd.</text:p>
                </text:list-item>
                <text:list-item text:style-override="id1-3-2-2-4-2-3-5">
                  <text:number>5.</text:number>
                  <text:p text:style-name="al"> Een bezoekersregeling wordt geactiveerd door het aanmelden van het kenteken van de bezoeker via een verbinding met de centrale computer. De bezoekersregeling wordt beëindigd door het langs dezelfde weg afmelden.</text:p>
                </text:list-item>
                <text:list-item text:style-override="id1-3-2-2-4-2-3-6">
                  <text:number>6.</text:number>
                  <text:p text:style-name="al"> Parkeren in combinatie met een bezoekersregeling wordt per minuut afgerekend en in mindering gebracht op het tegoed.</text:p>
                </text:list-item>
                <text:list-item text:style-override="id1-3-2-2-4-2-3-7">
                  <text:number>7.</text:number>
                  <text:p text:style-name="al"> Een bezoekersregeling wordt zonder gekoppelde kentekens aangegaan. De bewoner dient zelf de kentekens aan- en af te melden. Meerdere kentekens kunnen op hetzelfde moment gebruik maken van de bezoekersregeling.</text:p>
                </text:list-item>
              </text:list>
              <text:p text:style-name="al"/>
            </text:section>
            <text:p text:style-name="hoofdstuk_bottom"/>
          </text:section>
          <text:section text:name="hoofdstuk_id1-3-2-2-5" text:style-name="hoofdstuk">
            <text:p text:style-name="artikel_kop_titel"><text:span text:style-name="label">Afdeling V Parkeergelegenheid op eigen terrein</text:span> </text:p>
            <text:section text:name="artikel_id1-3-2-2-5-2" text:style-name="artikel">
              <text:p text:style-name="artikel_kop_titel"><text:span text:style-name="artikel_kop_label"/> <text:span text:style-name="artikel_kop_nr"/> </text:p>
              <text:p text:style-name="al">
              <text:span text:style-name="nadrukvet">
                <text:span text:style-name="nadrukondlijn">L. Parkeerterrein op eigen terrein door derden in gebruik</text:span>
              </text:span>
            </text:p>
              <text:p text:style-name="al">Indien een aanvrager over parkeergelegenheid op eigen terrein beschikt en hij deze parkeergelegenheid aan een derde ter beschikking heeft gesteld, wordt deze parkeergelegenheid voor de toepassing van deze regels voor de aanvrager als een parkeergelegenheid op eigen terrein beschouwd.</text:p>
              <text:p text:style-name="al"/>
              <text:p text:style-name="al">
              <text:span text:style-name="nadrukvet">
                <text:span text:style-name="nadrukondlijn">M. Parkeerterrein op eigen terrein en uitbreiding vergunninghoudersector</text:span>
              </text:span>
            </text:p>
              <text:p text:style-name="al">Indien het besluit tot invoering van betaald parkeren in een bepaald gebied in werking is getreden, wordt een parkeerplaats die door een aanvrager aan een derde ter beschikking is gesteld voordat de inwerkingtreding heeft plaatsgevonden gedurende een periode van 12 maanden na deze inwerkingtreding niet als een parkeerplaats op eigen terrein beschouwd. De aanvrager dient door middel van een huur- of ingebruikgevingsovereenkomst aan te tonen dat hij de parkeerplaats aan een derde ter beschikking heeft gesteld en er niet over kan beschikken.</text:p>
              <text:p text:style-name="al"/>
            </text:section>
            <text:p text:style-name="hoofdstuk_bottom"/>
          </text:section>
          <text:section text:name="hoofdstuk_id1-3-2-2-6" text:style-name="hoofdstuk">
            <text:p text:style-name="artikel_kop_titel"><text:span text:style-name="label">Afdeling VI SLOTBEPALINGEN</text:span> </text:p>
            <text:section text:name="artikel_id1-3-2-2-6-2" text:style-name="artikel">
              <text:p text:style-name="artikel_kop_titel"><text:span text:style-name="artikel_kop_label"/> <text:span text:style-name="artikel_kop_nr"/> </text:p>
              <text:p text:style-name="al">
              <text:span text:style-name="nadrukvet">
                <text:span text:style-name="nadrukondlijn">N. Slotbepalingen</text:span>
              </text:span>
            </text:p>
              <text:list text:style-name="id1-3-2-2-6-2-3">
                <text:list-item text:style-override="id1-3-2-2-6-2-3-1">
                  <text:number>1.</text:number>
                  <text:p text:style-name="al"> Dit besluit treedt in werking op 1 juli 2017.</text:p>
                </text:list-item>
                <text:list-item text:style-override="id1-3-2-2-6-2-3-2">
                  <text:number>2.</text:number>
                  <text:p text:style-name="al"> Met de inwerkingtreding van dit besluit als bedoeld in het eerste lid van dit artikel vervallen de Beleidsregels parkeervergunningen Dordrecht, vastgesteld bij collegebesluit van 2 september 2014.</text:p>
                </text:list-item>
                <text:list-item text:style-override="id1-3-2-2-6-2-3-3">
                  <text:number>3.</text:number>
                  <text:p text:style-name="al"> Dit besluit kan worden aangehaald als “Besluit nadere regels Parkeerverordening Dordrecht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7 juni 2017.</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M.M. van der Kraan P.A.C.M. van der Veld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04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4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4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Parkeerverordening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47</meta:user-defined>
    <meta:user-defined meta:name="OVERHEIDop.GmbID/DC.identifier">gmb-2017-112047</meta:user-defined>
    <meta:user-defined meta:name="OVERHEID.TaxonomieBeleidsagenda/OVERHEID.category">Verkeer | Organisatie en beleid</meta:user-defined>
    <meta:user-defined meta:name="OVERHEID.Gemeente/DC.spatial">Dordrecht</meta:user-defined>
    <meta:user-defined meta:name="DC.source">;http://decentrale.regelgeving.overheid.nl/cvdr/xhtmloutput/Historie/Dordrecht/CVDR600089/CVDR600089_1.html</meta:user-defined>
    <meta:user-defined meta:name="OVERHEIDop.referentienummer">SO/1875492</meta:user-defined>
    <meta:user-defined meta:name="DCTERMS.alternative">Besluit nadere regels Parkeerverordening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7-01</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02381_1</meta:user-defined>
    <meta:user-defined meta:name="OVERHEIDop.versieInformatie"/>
  </office:meta>
</office:document-meta>
</file>