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ustenburgerlaan 67, 2017-04255, kappen boom in voortuin wegens grootte t.o.v. tuin, verzonden 21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4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4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ustenburgerlaan 67, 2017-04255, kappen boom in voortuin wegens grootte t.o.v. tuin,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45</meta:user-defined>
    <meta:user-defined meta:name="OVERHEIDop.GmbID/DC.identifier">gmb-2017-112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L 67</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8 487429</meta:user-defined>
    <meta:user-defined meta:name="OVERHEIDop.versieInformatie"/>
  </office:meta>
</office:document-meta>
</file>