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weg 29, 5213 HR, ’s-Hertogenbosch, uitbouw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terweg 29, 5213 HR, ’s-Hertogenbosch, uitbouw badkamer, bouwen, WB00038050, 2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04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4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4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erweg 29, 5213 HR, ’s-Hertogenbosch, uitbouw bad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44</meta:user-defined>
    <meta:user-defined meta:name="OVERHEIDop.GmbID/DC.identifier">gmb-2017-112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HR 29</meta:user-defined>
    <meta:user-defined meta:name="OVERHEIDop.woonplaats">'s-Hertogenbosch</meta:user-defined>
    <meta:user-defined meta:name="OVERHEIDop.straatnaam">Bo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13 412161</meta:user-defined>
    <meta:user-defined meta:name="OVERHEIDop.versieInformatie"/>
  </office:meta>
</office:document-meta>
</file>