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610-620 te ’s-Hertogenbosch, het plaatsen va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610-620 te ’s-Hertogenbosch, het plaatsen van nieuwe gevelreclame, bouwen, reclame, WB00038077, 21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4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610-620 te ’s-Hertogenbosch, het plaatsen van nieuw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42</meta:user-defined>
    <meta:user-defined meta:name="OVERHEIDop.GmbID/DC.identifier">gmb-2017-112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64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31 414161</meta:user-defined>
    <meta:user-defined meta:name="OVERHEIDop.versieInformatie"/>
  </office:meta>
</office:document-meta>
</file>