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108, 2017-04323, veranderen kozijn in voorgevel, verzonden 28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4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108, 2017-04323, veranderen kozijn in voorgevel, verzonden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41</meta:user-defined>
    <meta:user-defined meta:name="OVERHEIDop.GmbID/DC.identifier">gmb-2017-112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Z 108</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85 488406</meta:user-defined>
    <meta:user-defined meta:name="OVERHEIDop.versieInformatie"/>
  </office:meta>
</office:document-meta>
</file>