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borch nabij nr. 51, Rosmalen,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mmelborch nabij nr. 51, Rosmalen, het kappen en herplanten van een boom, kappen, WB00038028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4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4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4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lborch nabij nr. 51, Rosmalen, het kappen en herplant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40</meta:user-defined>
    <meta:user-defined meta:name="OVERHEIDop.GmbID/DC.identifier">gmb-2017-112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SC 51</meta:user-defined>
    <meta:user-defined meta:name="OVERHEIDop.woonplaats">Rosmalen</meta:user-defined>
    <meta:user-defined meta:name="OVERHEIDop.straatnaam">Dommel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0 414877</meta:user-defined>
    <meta:user-defined meta:name="OVERHEIDop.versieInformatie"/>
  </office:meta>
</office:document-meta>
</file>