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lgenlaan 128, 9741 BW Groningen – verwijderen asbest (09-01-2017, 20177003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an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20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lgenlaan 128, 9741 BW Groningen – verwijderen asbest (09-01-2017, 2017700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204</meta:user-defined>
    <meta:user-defined meta:name="OVERHEIDop.GmbID/DC.identifier">gmb-2017-112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BW 128</meta:user-defined>
    <meta:user-defined meta:name="OVERHEIDop.woonplaats">Groningen</meta:user-defined>
    <meta:user-defined meta:name="OVERHEIDop.straatnaam">Wilg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37 583161</meta:user-defined>
    <meta:user-defined meta:name="OVERHEIDop.versieInformatie"/>
  </office:meta>
</office:document-meta>
</file>