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62, 5213 AL, ’s-Hertogenbosch, het veranderen van een reclame/naam op de 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62, 5213 AL, ’s-Hertogenbosch, het veranderen van een reclame/naam op de gevel van een winkel, reclame, WB00038041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3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62, 5213 AL, ’s-Hertogenbosch, het veranderen van een reclame/naam op de gevel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39</meta:user-defined>
    <meta:user-defined meta:name="OVERHEIDop.GmbID/DC.identifier">gmb-2017-11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62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30 411596</meta:user-defined>
    <meta:user-defined meta:name="OVERHEIDop.versieInformatie"/>
  </office:meta>
</office:document-meta>
</file>