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240 B, 2017-02707, plaatsen van 2 cricketscreens op het hoofdveld van de voetbalclub THB, verzonden 28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3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3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3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240 B, 2017-02707, plaatsen van 2 cricketscreens op het hoofdveld van de voetbalclub THB, verzonden 2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38</meta:user-defined>
    <meta:user-defined meta:name="OVERHEIDop.GmbID/DC.identifier">gmb-2017-112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P 240b</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07 486593</meta:user-defined>
    <meta:user-defined meta:name="OVERHEIDop.versieInformatie"/>
  </office:meta>
</office:document-meta>
</file>