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8, 5211 WC, ’s-Hertogenbosch, het splitsen en aanpassen van een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nstraat 18, 5211 WC, ’s-Hertogenbosch, het splitsen en aanpassen van een woning in 2 appartementen, bouwen, WB00038052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3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3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8, 5211 WC, ’s-Hertogenbosch, het splitsen en aanpassen van een woning i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37</meta:user-defined>
    <meta:user-defined meta:name="OVERHEIDop.GmbID/DC.identifier">gmb-2017-11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C 18a</meta:user-defined>
    <meta:user-defined meta:name="OVERHEIDop.woonplaats">'s-Hertogenbosch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98 411379</meta:user-defined>
    <meta:user-defined meta:name="OVERHEIDop.versieInformatie"/>
  </office:meta>
</office:document-meta>
</file>