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, 5211 MD, ’s-Hertogenbosch, het wijzig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7, 5211 MD, ’s-Hertogenbosch, het wijzigen van een lichtreclame, bouwen, reclame, WB00038045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7, 5211 MD, ’s-Hertogenbosch, het wijzigen van e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35</meta:user-defined>
    <meta:user-defined meta:name="OVERHEIDop.GmbID/DC.identifier">gmb-2017-11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D 2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3 411136</meta:user-defined>
    <meta:user-defined meta:name="OVERHEIDop.versieInformatie"/>
  </office:meta>
</office:document-meta>
</file>