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rch nabij nr. 18, Rosmalen, het kappen en herplant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asborch nabij nr. 18, Rosmalen, het kappen en herplanten van een boom, kappen, WB00038035, 20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032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3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3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borch nabij nr. 18, Rosmalen, het kappen en herplant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2032</meta:user-defined>
    <meta:user-defined meta:name="OVERHEIDop.GmbID/DC.identifier">gmb-2017-112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SR 22</meta:user-defined>
    <meta:user-defined meta:name="OVERHEIDop.woonplaats">Rosmalen</meta:user-defined>
    <meta:user-defined meta:name="OVERHEIDop.straatnaam">Maas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514 415075</meta:user-defined>
    <meta:user-defined meta:name="OVERHEIDop.versieInformatie"/>
  </office:meta>
</office:document-meta>
</file>