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aborch 20, Rosmalen, Rosmalen sectie l nummer 4778, het kappen van éé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abij Aaborch 20 Rosmalen, Rosmalen sectie l nummer 4778, het kappen van één populier, kappen, WB00038042, 20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02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2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2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Aaborch 20, Rosmalen, Rosmalen sectie l nummer 4778, het kappen van éé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29</meta:user-defined>
    <meta:user-defined meta:name="OVERHEIDop.GmbID/DC.identifier">gmb-2017-112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SW 20</meta:user-defined>
    <meta:user-defined meta:name="OVERHEIDop.woonplaats">Rosmalen</meta:user-defined>
    <meta:user-defined meta:name="OVERHEIDop.straatnaam">Aa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22 415017</meta:user-defined>
    <meta:user-defined meta:name="OVERHEIDop.versieInformatie"/>
  </office:meta>
</office:document-meta>
</file>