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rgemeester Molenaarhoeven 103, Rosmalen, het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urgemeester Molenaarhoeven 103, Rosmalen, het kappen van een boom (Acacia), kappen, WB00038036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2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2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2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rgemeester Molenaarhoeven 103, Rosmalen, het kappen van een boom (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27</meta:user-defined>
    <meta:user-defined meta:name="OVERHEIDop.GmbID/DC.identifier">gmb-2017-112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H 103</meta:user-defined>
    <meta:user-defined meta:name="OVERHEIDop.woonplaats">Rosmalen</meta:user-defined>
    <meta:user-defined meta:name="OVERHEIDop.straatnaam">Burg. Molenaa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75 414069</meta:user-defined>
    <meta:user-defined meta:name="OVERHEIDop.versieInformatie"/>
  </office:meta>
</office:document-meta>
</file>