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Marktstraat 2,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Marktstraat 2, Venray</text:span>, Gastrobar TOF, vanaf woensdag 12 juli 2017 19:00 uur tot 24: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30 juni 2017</text:span>
          </text:p>
          </text:section>
          <text:section text:name="ondertekening_id1-3-2-2-2">
            <text:p><text:span text:style-name="functie">College van Burgemeesters en Wethouders van Venray,</text:span></text:p>
            <text:p><text:span text:style-name="deze">Voor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02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2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2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Marktstraat 2,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25</meta:user-defined>
    <meta:user-defined meta:name="OVERHEIDop.GmbID/DC.identifier">gmb-2017-11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M 2</meta:user-defined>
    <meta:user-defined meta:name="OVERHEIDop.woonplaats">Venray</meta:user-defined>
    <meta:user-defined meta:name="OVERHEIDop.straatnaam">Markt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75 393302</meta:user-defined>
    <meta:user-defined meta:name="OVERHEIDop.versieInformatie"/>
  </office:meta>
</office:document-meta>
</file>