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an Lyndenstraat 31, Blitterswijck)</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Van Lyndenstraat 31, Blitterswijck</text:span>, sportpark 't Hoogveld, vanaf zaterdag 1 juli 2017 21:00 uur tot zondag 2 jul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30 juni 2017</text:span>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02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an Lyndenstraat 31, Blitterswij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20</meta:user-defined>
    <meta:user-defined meta:name="OVERHEIDop.GmbID/DC.identifier">gmb-2017-11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3BJ 31</meta:user-defined>
    <meta:user-defined meta:name="OVERHEIDop.woonplaats">Blitterswijck</meta:user-defined>
    <meta:user-defined meta:name="OVERHEIDop.straatnaam">Van Lynde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4575 394192</meta:user-defined>
    <meta:user-defined meta:name="OVERHEIDop.versieInformatie"/>
  </office:meta>
</office:document-meta>
</file>