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loppersingel 35, uitbreiden 1e en 2e verdieping, ontheffing handelen in strijd met regels ruimtelijke ordening, verzonden 27 jun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2012</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012</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012</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Kloppersingel 35, uitbreiden 1e en 2e verdieping, ontheffing handelen in strijd met regels ruimtelijke ordening, verzonden 27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2012</meta:user-defined>
    <meta:user-defined meta:name="OVERHEIDop.GmbID/DC.identifier">gmb-2017-1120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CR 35</meta:user-defined>
    <meta:user-defined meta:name="OVERHEIDop.woonplaats">Haarlem</meta:user-defined>
    <meta:user-defined meta:name="OVERHEIDop.straatnaam">Kloppersingel</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262 489335</meta:user-defined>
    <meta:user-defined meta:name="OVERHEIDop.versieInformatie"/>
  </office:meta>
</office:document-meta>
</file>