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een   filterunit op het dak van een horecapand, Lichtegaard 8 te Utrecht,   HZ_WABO-17-13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chtegaard 8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132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filterunit op het dak van een horeca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1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3-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2009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0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00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  filterunit op het dak van een horecapand, Lichtegaard 8 te Utrecht,   HZ_WABO-17-132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2009</meta:user-defined>
    <meta:user-defined meta:name="OVERHEIDop.GmbID/DC.identifier">gmb-2017-112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KT 8</meta:user-defined>
    <meta:user-defined meta:name="OVERHEIDop.woonplaats">Utrecht</meta:user-defined>
    <meta:user-defined meta:name="OVERHEIDop.straatnaam">Lichtegaard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738 455801</meta:user-defined>
    <meta:user-defined meta:name="OVERHEIDop.versieInformatie"/>
  </office:meta>
</office:document-meta>
</file>