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wijzigen van een inrit aan 't Veld 17 te Heteren</text:p>
      <text:section text:name="zakelijke-mededeling_id1-3-2" text:style-name="zakelijke-mededeling">
        <text:section text:name="zakelijke-mededeling-tekst_id1-3-2-1" text:style-name="zakelijke-mededeling-tekst">
          <text:section text:name="tekst_id1-3-2-1-1" text:style-name="tekst">
            <text:p text:style-name="common-al">Op 27 juni 2017 heeft de gemeente een aanvraag ontvangen voorhet wijzigen van een inritop locatie 't Veld 17 te Heteren. De aanvraag is geregistreerd onder zaaknummer HOV-17-1299.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200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0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0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wijzigen van een inrit aan 't Veld 17 te H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08</meta:user-defined>
    <meta:user-defined meta:name="OVERHEIDop.GmbID/DC.identifier">gmb-2017-112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MK 1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694.27 439406.41</meta:user-defined>
    <meta:user-defined meta:name="OVERHEIDop.versieInformatie"/>
  </office:meta>
</office:document-meta>
</file>