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er hoogte van Wijmers 4B en Wijmers 16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uni 2017 een aanvraag ontvangen voor het kappen van twee wilgen ter hoogte van wijmers 4B en 16A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00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0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0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oogte van Wijmers 4B en Wijmers 16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05</meta:user-defined>
    <meta:user-defined meta:name="OVERHEIDop.GmbID/DC.identifier">gmb-2017-112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10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73 518122</meta:user-defined>
    <meta:user-defined meta:name="OVERHEIDop.versieInformatie"/>
  </office:meta>
</office:document-meta>
</file>