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traattheater Doetinchem: Straattheaterfestival Buitengenwoon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tichting Straattheater Doetinchem voor het organiseren van het Straattheaterfestival Buitengewoon 2017 op 1 en 2 juli 2017 in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200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Straattheater Doetinchem: Straattheaterfestival Buitengenwoon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04</meta:user-defined>
    <meta:user-defined meta:name="OVERHEIDop.GmbID/DC.identifier">gmb-2017-11200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1208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op.versieInformatie"/>
  </office:meta>
</office:document-meta>
</file>