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9, 2017-04175, wijzigen bestemming om biologisch waterijs te produceren, ontheffing handelen in strijd met regels ruimtelijke ordening, verzonden 27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9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9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9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verlaan 9, 2017-04175, wijzigen bestemming om biologisch waterijs te produceren, ontheffing handelen in strijd met regels ruimtelijke ordening, verzonden 2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98</meta:user-defined>
    <meta:user-defined meta:name="OVERHEIDop.GmbID/DC.identifier">gmb-2017-111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C 9</meta:user-defined>
    <meta:user-defined meta:name="OVERHEIDop.woonplaats">Haarlem</meta:user-defined>
    <meta:user-defined meta:name="OVERHEIDop.straatnaam">Klev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9 490035</meta:user-defined>
    <meta:user-defined meta:name="OVERHEIDop.versieInformatie"/>
  </office:meta>
</office:document-meta>
</file>