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Bokhoven, het plaatsen van een tijdelijke woonunit, bouwen, WB00038016, 19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Bokhoven, het plaatsen van een tijdelijke woonunit, bouwen, WB00038016, 1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9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Bokhoven, het plaatsen van een tijdelijke woonunit, bouwen, WB00038016, 19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96</meta:user-defined>
    <meta:user-defined meta:name="OVERHEIDop.GmbID/DC.identifier">gmb-2017-111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7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76 416498</meta:user-defined>
    <meta:user-defined meta:name="OVERHEIDop.versieInformatie"/>
  </office:meta>
</office:document-meta>
</file>