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Roordastraat 30 e.v., 2017-03835, vervangen hekwerken voor en achterzijde, verzonden 26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9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9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9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Roordastraat 30 e.v., 2017-03835, vervangen hekwerken voor en achterzijde, verzonden 2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95</meta:user-defined>
    <meta:user-defined meta:name="OVERHEIDop.GmbID/DC.identifier">gmb-2017-111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SK 170</meta:user-defined>
    <meta:user-defined meta:name="OVERHEIDop.woonplaats">Haarlem</meta:user-defined>
    <meta:user-defined meta:name="OVERHEIDop.straatnaam">Roor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39 486591</meta:user-defined>
    <meta:user-defined meta:name="OVERHEIDop.versieInformatie"/>
  </office:meta>
</office:document-meta>
</file>