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Golfdag ter ere van het 125 jarig bestaan van Hockey &amp; Bandyclub  op 5 juli 2017, Nieuwe Kalfjeslaan 21B, Amstelveen - Zaaknummer Z-2017/026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juni 2017</text:span>
          </text:p>
            <text:p text:style-name="common-al">Golfdag ter ere van het 125 jarig bestaan van Hockey &amp; Bandyclub  op 5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1994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994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994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Golfdag ter ere van het 125 jarig bestaan van Hockey &amp; Bandyclub  op 5 juli 2017, Nieuwe Kalfjeslaan 21B, Amstelveen - Zaaknummer Z-2017/0261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994</meta:user-defined>
    <meta:user-defined meta:name="OVERHEIDop.GmbID/DC.identifier">gmb-2017-111994</meta:user-defined>
    <meta:user-defined meta:name="OVERHEID.TaxonomieBeleidsagenda/OVERHEID.category">Ruimte en infrastructuur | Organisatie en beleid</meta:user-defined>
    <meta:user-defined meta:name="OVERHEIDop.referentienummer">Z-2017/026182</meta:user-defined>
    <meta:user-defined meta:name="DCTERMS.abstract">Golfdag ter ere van het 125 jarig bestaan van Hockey &amp; Bandyclub  op 5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21b</meta:user-defined>
    <meta:user-defined meta:name="OVERHEIDop.woonplaats">Amstelveen</meta:user-defined>
    <meta:user-defined meta:name="OVERHEIDop.straatnaam">Nieuwe Kalfje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43 481368</meta:user-defined>
    <meta:user-defined meta:name="OVERHEIDop.versieInformatie"/>
  </office:meta>
</office:document-meta>
</file>