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 Nachtegaalstraat 44, 2017-03238, realiseren dakopbouw, verzonden 23 jun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992</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992</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992</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an Nachtegaalstraat 44, 2017-03238, realiseren dakopbouw, verzonden 23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992</meta:user-defined>
    <meta:user-defined meta:name="OVERHEIDop.GmbID/DC.identifier">gmb-2017-1119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VK 44</meta:user-defined>
    <meta:user-defined meta:name="OVERHEIDop.woonplaats">Haarlem</meta:user-defined>
    <meta:user-defined meta:name="OVERHEIDop.straatnaam">Nachtegaa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74 491974</meta:user-defined>
    <meta:user-defined meta:name="OVERHEIDop.versieInformatie"/>
  </office:meta>
</office:document-meta>
</file>