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Jan Tademaweg 6 G, 2017-03253, gedeeltelijke verdiepingsvloer in bedrijfshal, verzonden 23 jun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1988</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88</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988</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Jan Tademaweg 6 G, 2017-03253, gedeeltelijke verdiepingsvloer in bedrijfshal, verzonden 23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988</meta:user-defined>
    <meta:user-defined meta:name="OVERHEIDop.GmbID/DC.identifier">gmb-2017-1119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CV 6g</meta:user-defined>
    <meta:user-defined meta:name="OVERHEIDop.woonplaats">Haarlem</meta:user-defined>
    <meta:user-defined meta:name="OVERHEIDop.straatnaam">Jan Tadema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666 489134</meta:user-defined>
    <meta:user-defined meta:name="OVERHEIDop.versieInformatie"/>
  </office:meta>
</office:document-meta>
</file>