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nstraat 32, plaatsen nieuwe berging en overkapping aan bestaande berging (zaaknummer 1546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onstraat 32 </text:span>
            <text:span text:style-name="nadrukvet">– </text:span>ontvangen 25 juni 2017 voor het plaatsen van een nieuwe berging en een overkapping aansluitend aan de bestaande berging.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98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8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8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nstraat 32, plaatsen nieuwe berging en overkapping aan bestaande berging (zaaknummer 1546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85</meta:user-defined>
    <meta:user-defined meta:name="OVERHEIDop.GmbID/DC.identifier">gmb-2017-111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GK 32</meta:user-defined>
    <meta:user-defined meta:name="OVERHEIDop.woonplaats">Zwolle</meta:user-defined>
    <meta:user-defined meta:name="OVERHEIDop.straatnaam">Bro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059 504578</meta:user-defined>
    <meta:user-defined meta:name="OVERHEIDop.versieInformatie"/>
  </office:meta>
</office:document-meta>
</file>