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austraat 11, 5216 ES, ’s-Hertogenbosch, het kappen/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meaustraat 11, 5216 ES, ’s-Hertogenbosch, het kappen/rooien van een boom, kappen, WB00038013, 1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austraat 11, 5216 ES, ’s-Hertogenbosch, het kappen/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83</meta:user-defined>
    <meta:user-defined meta:name="OVERHEIDop.GmbID/DC.identifier">gmb-2017-11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S 11</meta:user-defined>
    <meta:user-defined meta:name="OVERHEIDop.woonplaats">'s-Hertogenbosch</meta:user-defined>
    <meta:user-defined meta:name="OVERHEIDop.straatnaam">Ramea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4 410093</meta:user-defined>
    <meta:user-defined meta:name="OVERHEIDop.versieInformatie"/>
  </office:meta>
</office:document-meta>
</file>