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3b, 9713 LB Groningen – verwijderen asbest (22-12-2016, 20167333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98</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13b, 9713 LB Groningen – verwijderen asbest (22-12-2016, 2016733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98</meta:user-defined>
    <meta:user-defined meta:name="OVERHEIDop.GmbID/DC.identifier">gmb-2017-111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B 13b</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65 582522</meta:user-defined>
    <meta:user-defined meta:name="OVERHEIDop.versieInformatie"/>
  </office:meta>
</office:document-meta>
</file>