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, mastnr.4 e mast mb v.a. Ruwekampweg, ’s-Hertogenbosch, het 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weg, mastnr.4 e mast mb v.a. Ruwekampweg, ’s-Hertogenbosch, het plaatsen van een lichtmastreclame, bouwen, WB00038032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7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7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7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, mastnr.4 e mast mb v.a. Ruwekampweg, ’s-Hertogenbosch, het plaatsen van een lichtmas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79</meta:user-defined>
    <meta:user-defined meta:name="OVERHEIDop.GmbID/DC.identifier">gmb-2017-111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S 5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87 412594</meta:user-defined>
    <meta:user-defined meta:name="OVERHEIDop.versieInformatie"/>
  </office:meta>
</office:document-meta>
</file>