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wlerstraat 24, 5237 PN, ’s-Hertogenbosch, het plaatsen van een deur tussen keuken en garage doorbraak is inpand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Trawlerstraat 24, 5237 PN, ’s-Hertogenbosch, het plaatsen van een deur tussen keuken en garage doorbraak is inpandig, bouwen, WB00038019, 19-06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1978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978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978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rawlerstraat 24, 5237 PN, ’s-Hertogenbosch, het plaatsen van een deur tussen keuken en garage doorbraak is inpandi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978</meta:user-defined>
    <meta:user-defined meta:name="OVERHEIDop.GmbID/DC.identifier">gmb-2017-1119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PN 23</meta:user-defined>
    <meta:user-defined meta:name="OVERHEIDop.woonplaats">'s-Hertogenbosch</meta:user-defined>
    <meta:user-defined meta:name="OVERHEIDop.straatnaam">Trawl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946 415517</meta:user-defined>
    <meta:user-defined meta:name="OVERHEIDop.versieInformatie"/>
  </office:meta>
</office:document-meta>
</file>