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Statenlaan 45, 5223 LD, ’s-Hertogenbosch, het maken van een sparing in een woningscheidende wand tussen twee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Verlengde Statenlaan 45, 5223 LD, ’s-Hertogenbosch, het maken van een sparing in een woning scheidende wand tussen twee appartementen, bouwen, WB00038022, 20-06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1973</text:span><text:line-break/><text:date style:data-style-name="dag" text:fixed="true" text:date-value="2017-06-30"/><text:line-break/><text:date style:data-style-name="jaar" text:fixed="true" text:date-value="2017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973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973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Statenlaan 45, 5223 LD, ’s-Hertogenbosch, het maken van een sparing in een woningscheidende wand tussen twee apparteme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30</meta:user-defined>
    <meta:user-defined meta:name="OVERHEIDop.publicationIssue">111973</meta:user-defined>
    <meta:user-defined meta:name="OVERHEIDop.GmbID/DC.identifier">gmb-2017-1119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LD 45</meta:user-defined>
    <meta:user-defined meta:name="OVERHEIDop.woonplaats">'s-Hertogenbosch</meta:user-defined>
    <meta:user-defined meta:name="OVERHEIDop.straatnaam">Verlengde Staten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284 411338</meta:user-defined>
    <meta:user-defined meta:name="OVERHEIDop.versieInformatie"/>
  </office:meta>
</office:document-meta>
</file>