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akker 28, 5391 KV, Nuland, het plaatsen van een veranda, bouwen, WB00038014, 18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asakker 28, 5391 KV, Nuland, het plaatsen van een veranda, bouwen, WB00038014, 1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7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7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7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sakker 28, 5391 KV, Nuland, het plaatsen van een veranda, bouwen, WB00038014, 18-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71</meta:user-defined>
    <meta:user-defined meta:name="OVERHEIDop.GmbID/DC.identifier">gmb-2017-111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V 28</meta:user-defined>
    <meta:user-defined meta:name="OVERHEIDop.woonplaats">Nuland</meta:user-defined>
    <meta:user-defined meta:name="OVERHEIDop.straatnaam">Vlas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867 415242</meta:user-defined>
    <meta:user-defined meta:name="OVERHEIDop.versieInformatie"/>
  </office:meta>
</office:document-meta>
</file>