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44, 2017-01733, bouwen dakopbouw, ontheffing handelen in strijd met regels ruimtelijke ordening, verzonden 22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7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7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7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44, 2017-01733, bouwen dakopbouw, ontheffing handelen in strijd met regels ruimtelijke ordening, verzonden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70</meta:user-defined>
    <meta:user-defined meta:name="OVERHEIDop.GmbID/DC.identifier">gmb-2017-111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R 44</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5 490242</meta:user-defined>
    <meta:user-defined meta:name="OVERHEIDop.versieInformatie"/>
  </office:meta>
</office:document-meta>
</file>