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bijschrijving leidinggevende vergunning Drank- en horecawet voor het slijterijsbedrijf aan de Schans 36 in Zaltbommel geaccepteerd. Zaaknummer: 258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lijtersbedrijf aan de Schans in Zaltbommel is eerder een Drank- en horecavergunning verleend. De vergunninghouder meldde de wens om een persoon als leidinggevende te laten bijschrijven op het aanhangsel dat bij de vergunning hoort (artikel 30a Drank- en horecawet). De burgemeester accepteerde deze melding. </text:p>
            <text:p text:style-name="common-al"/>
            <text:p text:style-name="common-al">Dit besluit is op 19 januari 2017 verzonden.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melding bijschrijving leidinggevende vergunning Drank- en horecawet voor het slijterijsbedrijf aan de Schans 36 in Zaltbommel geaccepteerd. Zaaknummer: 258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97</meta:user-defined>
    <meta:user-defined meta:name="OVERHEIDop.GmbID/DC.identifier">gmb-2017-11197</meta:user-defined>
    <meta:user-defined meta:name="OVERHEID.TaxonomieBeleidsagenda/OVERHEID.category">Openbare orde en veiligheid | Organisatie en beleid</meta:user-defined>
    <meta:user-defined meta:name="OVERHEIDop.referentienummer">258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L 47</meta:user-defined>
    <meta:user-defined meta:name="OVERHEIDop.woonplaats">Zaltbommel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348 423896</meta:user-defined>
    <meta:user-defined meta:name="OVERHEIDop.versieInformatie"/>
  </office:meta>
</office:document-meta>
</file>