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De Lanen, Rosmalen, fase 1B, het bouwen van 48 woningen (33 koop- en 15 huur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rktuinen De Lanen, Rosmalen, fase 1B, het bouwen van 48 woningen (33 koop- en 15 huurwoningen), bouwen, strijd bestemmingsplan, WB0003716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6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6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6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De Lanen, Rosmalen, fase 1B, het bouwen van 48 woningen (33 koop- en 15 huur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69</meta:user-defined>
    <meta:user-defined meta:name="OVERHEIDop.GmbID/DC.identifier">gmb-2017-111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Ba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15 416396</meta:user-defined>
    <meta:user-defined meta:name="OVERHEIDop.versieInformatie"/>
  </office:meta>
</office:document-meta>
</file>