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ordening maatschappelijke ondersteuning Geertruidenberg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ertruidenberg maakt bekend dat in de raadsvergadering van 22 juni 2017 de Verordening maatschappelijke ondersteuning Geertruidenberg 2017 is vastgesteld en met ingang van 1 juli 2017 in werking treedt.</text:p>
            <text:p text:style-name="common-al">De Verordening maatschappelijke ondersteuning Geertruidenberg 2017 ligt zes weken ter inzage in de gemeentewinkel en is tevens te downloaden via <text:a xlink:href="http://zoek.officielebekendmakingen.nl" xlink:type="simple">zoek.officielebekendmak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196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verordening maatschappelijke ondersteuning Geertrui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68</meta:user-defined>
    <meta:user-defined meta:name="OVERHEIDop.GmbID/DC.identifier">gmb-2017-111968</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