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92, 2017-02089, uitbreiden pand, bouwen dakopbouw met dakterras, splitsen pand in 2 appartementen, ontheffing handelen in strijd met regels ruimtelijke ordening, verzonden 2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6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6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92, 2017-02089, uitbreiden pand, bouwen dakopbouw met dakterras, splitsen pand in 2 appartementen, ontheffing handelen in strijd met regels ruimtelijke ordening,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67</meta:user-defined>
    <meta:user-defined meta:name="OVERHEIDop.GmbID/DC.identifier">gmb-2017-111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92</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4 488079</meta:user-defined>
    <meta:user-defined meta:name="OVERHEIDop.versieInformatie"/>
  </office:meta>
</office:document-meta>
</file>