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tshertogenlaan 421, 5213 JA, ’s-Hertogenbosch, het kappen van 6 Beuk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Aartshertogenlaan 421, 5213 JA, ’s-Hertogenbosch, het kappen van 6 Beuken, kappen, WB00036759, 22-06</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1965</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965</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965</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rtshertogenlaan 421, 5213 JA, ’s-Hertogenbosch, het kappen van 6 Beu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965</meta:user-defined>
    <meta:user-defined meta:name="OVERHEIDop.GmbID/DC.identifier">gmb-2017-1119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3JA 421</meta:user-defined>
    <meta:user-defined meta:name="OVERHEIDop.woonplaats">'s-Hertogenbosch</meta:user-defined>
    <meta:user-defined meta:name="OVERHEIDop.straatnaam">Aartshertogen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823 412248</meta:user-defined>
    <meta:user-defined meta:name="OVERHEIDop.versieInformatie"/>
  </office:meta>
</office:document-meta>
</file>