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Boerhaavewijk, nabij Louis Pasteurstraat, 2016-09002, bouwen 117 woningen, ontheffing handelen in strijd met regels ruimtelijke ordening, verzonden 27 juni 2017  </text:p>
      <text:section text:name="zakelijke-mededeling_id1-3-2" text:style-name="zakelijke-mededeling">
        <text:section text:name="zakelijke-mededeling-tekst_id1-3-2-1" text:style-name="zakelijke-mededeling-tekst">
          <text:section text:name="tekst_id1-3-2-1-1" text:style-name="tekst">
            <text:p text:style-name="common-al">Omgevingsvergunning</text:p>
            <text:p text:style-name="common-al">Het college van B en W heeft de bovenstaande omgevingsvergunning op grond van de Wabo verleend (uitgebreide procedure):</text:p>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6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6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6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Boerhaavewijk, nabij Louis Pasteurstraat, 2016-09002, bouwen 117 woningen, ontheffing handelen in strijd met regels ruimtelijke ordening, verzonden 2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63</meta:user-defined>
    <meta:user-defined meta:name="OVERHEIDop.GmbID/DC.identifier">gmb-2017-111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R 71</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9 489904</meta:user-defined>
    <meta:user-defined meta:name="OVERHEIDop.versieInformatie"/>
  </office:meta>
</office:document-meta>
</file>